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 verkoop friet en snacks op de woensdag van 3 januari 2024 voor de duur van 1 jaar aan Meester van Daalenplein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friet en snacks op het Meester van Daalenplein in Varik, op de woensdag van 16.30 tot 20.30 uur, met ingang van 3 januari 2024, voor de duur van 1 jaar (verzonden op 27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73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de verkoop friet en snacks op de woensdag van 3 januari 2024 voor de duur van 1 jaar aan Meester van Daalenplein te Varik</meta:user-defined>
    <meta:user-defined meta:name="DCTERMS.W3CDTF/DCTERMS.available">2023-12-05</meta:user-defined>
    <meta:user-defined meta:name="DCTERMS.W3CDTF/OVERHEIDop.jaargang">2023</meta:user-defined>
    <meta:user-defined meta:name="OVERHEIDop.publicationIssue">517352</meta:user-defined>
    <meta:user-defined meta:name="OVERHEIDop.GmbID/DC.identifier">gmb-2023-517352</meta:user-defined>
    <meta:user-defined meta:name="OVERHEIDop.versieInformatie"/>
  </office:meta>
</office:document-meta>
</file>