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rmonnikoogstraat 5 102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ermonnikoogstraat 5 1025RD Amsterdam</text:p>
            <text:p text:style-name="common-al">Omschrijving: vervangen en wijzigen van de buitenkozijnen en voordeur ten behoeve van de woonfunctie</text:p>
            <text:p text:style-name="common-al">Datum ontvangst: 22-11-2023</text:p>
            <text:p text:style-name="common-al">Zaaknummer: Z2023-N002633</text:p>
            <text:p text:style-name="common-al">OLO nummer: 81730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5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5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5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633</meta:user-defined>
    <meta:user-defined meta:name="DCTERMS.abstract">vervangen en wijzigen van de buitenkozijnen en voordeur ten behoeve van de woonfunctie</meta:user-defined>
    <dc:language>nl</dc:language>
    <meta:user-defined meta:name="OVERHEIDop.locatietype/OVERHEIDop.gebiedsmarkering">Punt</meta:user-defined>
    <meta:user-defined meta:name="DC.title">Aanvraag omgevingsvergunning Schiermonnikoogstraat 5 1025RD Amster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51</meta:user-defined>
    <meta:user-defined meta:name="OVERHEIDop.GmbID/DC.identifier">gmb-2023-517351</meta:user-defined>
    <meta:user-defined meta:name="OVERHEIDop.versieInformatie"/>
  </office:meta>
</office:document-meta>
</file>