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ombouwen van een schuur tot mantelzorgwoning aan Prinses Marijkelaan 18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nderstaande omgevingsvergunning is ingetrokken:</text:p>
            <text:list text:style-name="id1-3-2-1-1-2">
              <text:list-item text:style-override="id1-3-2-1-1-2-1">
                <text:number>•</text:number>
                <text:p text:style-name="al">Prinses Marijkelaan 18 – ombouw schuur tot mantelzorgwoning (04-05-2023/ Z/18/111940)</text:p>
              </text:list-item>
            </text:list>
            <text:p text:style-name="common-al">
            <text:span text:style-name="nadrukvet">Bezwaar</text:span>
          </text:p>
            <text:p text:style-name="common-al">Tegen de ingetrokken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intrekking</text:p>
            <text:p text:style-name="common-al">
            <text:span text:style-name="nadrukvet">Informatie</text:span>
          </text:p>
            <text:p text:style-name="common-al">Wilt u meer informatie? Bel dan met 14071, tussen 9.00 en 12.00 uur voor het maken van een afspraak op het gemeentehuis. Ook is er informatie beschikbaar op www.oegstgeest.nl/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734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4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4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18/111940</meta:user-defined>
    <meta:user-defined meta:name="DCTERMS.abstract">intrekken omgevingsvergunning</meta:user-defined>
    <dc:language>nl</dc:language>
    <meta:user-defined meta:name="OVERHEIDop.locatietype/OVERHEIDop.gebiedsmarkering">Adres</meta:user-defined>
    <meta:user-defined meta:name="DC.title">Ingetrokken toestemming voor het ombouwen van een schuur tot mantelzorgwoning aan Prinses Marijkelaan 18 te Oegstgeest</meta:user-defined>
    <meta:user-defined meta:name="DCTERMS.W3CDTF/DCTERMS.available">2023-12-06</meta:user-defined>
    <meta:user-defined meta:name="DCTERMS.W3CDTF/OVERHEIDop.jaargang">2023</meta:user-defined>
    <meta:user-defined meta:name="OVERHEIDop.publicationIssue">517349</meta:user-defined>
    <meta:user-defined meta:name="OVERHEIDop.GmbID/DC.identifier">gmb-2023-517349</meta:user-defined>
    <meta:user-defined meta:name="OVERHEIDop.versieInformatie"/>
  </office:meta>
</office:document-meta>
</file>