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adastrale gegevens gemeente Valburg, sectie H, nummer 7 (Thv Tielsestraat 237, 6673AD Andels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Overbetuwe een aanvraag ontvangen voor het organiseren van OntKeetEndt Paasfeest op 30 maart 2024. De aanvraag betreft:</text:p>
            <text:p text:style-name="common-al">
            <text:span text:style-name="nadrukvet">Locatie: </text:span>Kadastrale gegevens gemeente Valburg, sectie H, nummer 7 (Thv Tielsestraat 237, 6673AD Andelst)</text:p>
            <text:p text:style-name="common-al">
            <text:span text:style-name="nadrukvet">Zaaknummer: </text:span>Z2023-0000236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73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368</meta:user-defined>
    <meta:user-defined meta:name="DCTERMS.abstract">Betreft: het organiseren van OntKeetEndt Paasfeest op 30 maart 2024 op locatie Kadastrale gegevens gemeente Valburg, sectie H, nummer 7 (Thv Tielsestraat 237, 6673AD Andelst), ontvangen op 21 november 2023</meta:user-defined>
    <dc:language>nl</dc:language>
    <meta:user-defined meta:name="OVERHEIDop.locatietype/OVERHEIDop.gebiedsmarkering">Punt</meta:user-defined>
    <meta:user-defined meta:name="DC.title">Kennisgeving ontvangst aanvraag Evenementenvergunning op locatie Kadastrale gegevens gemeente Valburg, sectie H, nummer 7 (Thv Tielsestraat 237, 6673AD Andelst)</meta:user-defined>
    <meta:user-defined meta:name="DCTERMS.W3CDTF/DCTERMS.available">2023-12-05</meta:user-defined>
    <meta:user-defined meta:name="DCTERMS.W3CDTF/OVERHEIDop.jaargang">2023</meta:user-defined>
    <meta:user-defined meta:name="OVERHEIDop.publicationIssue">517347</meta:user-defined>
    <meta:user-defined meta:name="OVERHEIDop.GmbID/DC.identifier">gmb-2023-517347</meta:user-defined>
    <meta:user-defined meta:name="OVERHEIDop.versieInformatie"/>
  </office:meta>
</office:document-meta>
</file>