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sten van 10 aankondigingsborden voor de aankondiging van het Dickens Festijn &amp; Kerstmarkt op 17 december 2023 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10 aankondigingsborden te plaatsen voor de aankondiging van het Dickens Festijn &amp; Kerstmarkt op 17 december 2023 in Tiel. De aankondigingsborden mogen in alle kernen van West Betuwe, met uitzondering van Geldermalsen, geplaatst worden (verzonden op 2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73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sten van 10 aankondigingsborden voor de aankondiging van het Dickens Festijn &amp; Kerstmarkt op 17 december 2023 te Tiel</meta:user-defined>
    <meta:user-defined meta:name="DCTERMS.W3CDTF/DCTERMS.available">2023-12-05</meta:user-defined>
    <meta:user-defined meta:name="DCTERMS.W3CDTF/OVERHEIDop.jaargang">2023</meta:user-defined>
    <meta:user-defined meta:name="OVERHEIDop.publicationIssue">517343</meta:user-defined>
    <meta:user-defined meta:name="OVERHEIDop.GmbID/DC.identifier">gmb-2023-517343</meta:user-defined>
    <meta:user-defined meta:name="OVERHEIDop.versieInformatie"/>
  </office:meta>
</office:document-meta>
</file>