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wijzigen van de verleende vergunning met zaaknummer 1031291, Alphensebaan 1a, 4861 RA Chaam, Chaam (CHA00) K 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wijzigen van de verleende vergunning met zaaknummer 1031291 op het adres Alphensebaan 1a, 4861 RA Chaam, Chaam (CHA00) K 1090. Verzenddatum besluit 01-12-2023 (104663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734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63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verleend, het wijzigen van de verleende vergunning met zaaknummer 1031291, Alphensebaan 1a, 4861 RA Chaam, Chaam (CHA00) K 1090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42</meta:user-defined>
    <meta:user-defined meta:name="OVERHEIDop.GmbID/DC.identifier">gmb-2023-517342</meta:user-defined>
    <meta:user-defined meta:name="OVERHEIDop.versieInformatie"/>
  </office:meta>
</office:document-meta>
</file>