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Zuiddijk 5, 4317NC Noordgouwe   - het uitbreiden van een woning, leg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, legalisatieZaaknummer: 993101Datum indiening: 30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733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34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Zuiddijk 5, 4317NC Noordgouwe   - het uitbreiden van een woning, legalisati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35</meta:user-defined>
    <meta:user-defined meta:name="OVERHEIDop.GmbID/DC.identifier">gmb-2023-517335</meta:user-defined>
    <meta:user-defined meta:name="OVERHEIDop.versieInformatie"/>
  </office:meta>
</office:document-meta>
</file>