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35089, Houtduiflande 3 2641WZ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sparing bestaande vloer </text:p>
            <text:p text:style-name="common-al">OLO-nummer: 8235089 </text:p>
            <text:p text:style-name="common-al">Locatie: Houtduiflande 3 2641WZ Pijnacker</text:p>
            <text:p text:style-name="common-al">Datum ontvangst: 0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73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441</meta:user-defined>
    <meta:user-defined meta:name="DCTERMS.abstract">Realiseren sparing bestaande vloer</meta:user-defined>
    <dc:language>nl</dc:language>
    <meta:user-defined meta:name="OVERHEIDop.locatietype/OVERHEIDop.gebiedsmarkering">Punt</meta:user-defined>
    <meta:user-defined meta:name="DC.title">Ingediende aanvraag omgevingsvergunning: 8235089, Houtduiflande 3 2641WZ Pijnacker</meta:user-defined>
    <meta:user-defined meta:name="DCTERMS.W3CDTF/DCTERMS.available">2023-12-05</meta:user-defined>
    <meta:user-defined meta:name="DCTERMS.W3CDTF/OVERHEIDop.jaargang">2023</meta:user-defined>
    <meta:user-defined meta:name="OVERHEIDop.publicationIssue">517334</meta:user-defined>
    <meta:user-defined meta:name="OVERHEIDop.GmbID/DC.identifier">gmb-2023-517334</meta:user-defined>
    <meta:user-defined meta:name="OVERHEIDop.versieInformatie"/>
  </office:meta>
</office:document-meta>
</file>