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gelzangspad 30 te Goes - Besluit op aanvraag vergunning obstakels op openbare weg voor het inrichten van een bouw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december 2023 een vergunning obstakels op openbare weg hebben verleend voor het inrichten van een bouwplaats op de locatie Vogelzangspad 30 te Goes. Het besluit is geregistreerd onder nummer OOW-2023-760 / Z23.168709.</text:p>
            <text:p text:style-name="common-al">
            <text:span text:style-name="nadrukvet">Procedure</text:span>
          </text:p>
            <text:p text:style-name="last-al">Tegen een verleende vergunning kunnen belanghebbenden met ingang van 2 dec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732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2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2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Vogelzangspad 30 te Goes - Besluit op aanvraag vergunning obstakels op openbare weg voor het inrichten van een bouwplaats</meta:user-defined>
    <dc:language>nl</dc:language>
    <meta:user-defined meta:name="OVERHEIDop.locatietype/OVERHEIDop.gebiedsmarkering">Punt</meta:user-defined>
    <meta:user-defined meta:name="DC.title">Vogelzangspad 30 te Goes - Besluit op aanvraag vergunning obstakels op openbare weg voor het inrichten van een bouwplaats</meta:user-defined>
    <meta:user-defined meta:name="DCTERMS.W3CDTF/DCTERMS.available">2023-12-05</meta:user-defined>
    <meta:user-defined meta:name="DCTERMS.W3CDTF/OVERHEIDop.jaargang">2023</meta:user-defined>
    <meta:user-defined meta:name="OVERHEIDop.publicationIssue">517322</meta:user-defined>
    <meta:user-defined meta:name="OVERHEIDop.GmbID/DC.identifier">gmb-2023-517322</meta:user-defined>
    <meta:user-defined meta:name="OVERHEIDop.versieInformatie"/>
  </office:meta>
</office:document-meta>
</file>