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nkelbom 12, 6904PR Zevenaar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3 een besluit genomen op de aanvraag met zaaknummer Z2023-00000970 voor een omgevingsvergunning op locatie Rinkelbom 12, 6904PR Zevenaar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6 januar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17319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31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31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70</meta:user-defined>
    <dc:language>nl</dc:language>
    <meta:user-defined meta:name="OVERHEIDop.locatietype/OVERHEIDop.gebiedsmarkering">Punt</meta:user-defined>
    <meta:user-defined meta:name="DC.title">Kennisgeving besluit op aanvraag omgevingsvergunning Rinkelbom 12, 6904PR Zevenaar het plaatsen van een schutting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319</meta:user-defined>
    <meta:user-defined meta:name="OVERHEIDop.GmbID/DC.identifier">gmb-2023-517319</meta:user-defined>
    <meta:user-defined meta:name="OVERHEIDop.versieInformatie"/>
  </office:meta>
</office:document-meta>
</file>