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warte Kamp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Geldermalsen:  Zwarte Kamp 14  per 27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731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Zwarte Kamp 14 te Geldermal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12</meta:user-defined>
    <meta:user-defined meta:name="OVERHEIDop.GmbID/DC.identifier">gmb-2023-517312</meta:user-defined>
    <meta:user-defined meta:name="OVERHEIDop.versieInformatie"/>
  </office:meta>
</office:document-meta>
</file>