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herontwikkeling van pension Gelind tot 14 appartementen en 4 rijwoningen aan Virmundtstraat 13, 13a, 13b, 13c, 13d en Gelind 25 tot en met 49 (oneven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3, 13a, 13b, 13c, 13d en Gelind 25 t/m 49 (oneven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herontwikkeling van pension Gelind tot 14 appartementen en 4 rijwoningen</text:p>
                  </table:table-cell>
                  <table:table-cell table:style-name="entry" table:number-rows-spanned="1" table:number-columns-spanned="1">
                    <text:p text:style-name="table_al">23 november 2023</text:p>
                  </table:table-cell>
                  <table:table-cell table:style-name="entry" table:number-rows-spanned="1" table:number-columns-spanned="1">
                    <text:p text:style-name="table_al">4521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2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18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herontwikkeling van pension Gelind tot 14 appartementen en 4 rijwoningen aan Virmundtstraat 13, 13a, 13b, 13c, 13d en Gelind 25 tot en met 49 (oneven)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99</meta:user-defined>
    <meta:user-defined meta:name="OVERHEIDop.GmbID/DC.identifier">gmb-2023-517299</meta:user-defined>
    <meta:user-defined meta:name="OVERHEIDop.versieInformatie"/>
  </office:meta>
</office:document-meta>
</file>