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alverlandseweg 3, 4024 BT, Eck en Wiel, een ontheffing voor het uitvoeren van herbeplantingsplicht, Beslistermijn verlengd tot 08-01-2024 , ODR231034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28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8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0342</meta:user-defined>
    <dc:language>nl</dc:language>
    <meta:user-defined meta:name="OVERHEIDop.locatietype/OVERHEIDop.gebiedsmarkering">Adres</meta:user-defined>
    <meta:user-defined meta:name="DC.title">Omgevingsvergunning beslistermijn verlengd, Kalverlandseweg 3 in Eck en Wi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285</meta:user-defined>
    <meta:user-defined meta:name="OVERHEIDop.GmbID/DC.identifier">gmb-2023-517285</meta:user-defined>
    <meta:user-defined meta:name="OVERHEIDop.versieInformatie"/>
  </office:meta>
</office:document-meta>
</file>