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tijdelijk plaatsen van een kunstobject en tijdens bouw plaatsen loods - De Marke 1, 9203D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Marke 1, 9203DV Drachten, het tijdelijk plaatsen van een kunstobject en tijdens bouw plaatsen loods, datum bekendmaking: 1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727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7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7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53</meta:user-defined>
    <meta:user-defined meta:name="DCTERMS.abstract">Verleende omgevingsvergunning, De Marke 1, 9203DV Drachten, het tijdelijk plaatsen van een kunstobject en tijdens bouw plaatsen loods, datum bekendmaking: 1 december 2023</meta:user-defined>
    <dc:language>nl</dc:language>
    <meta:user-defined meta:name="OVERHEIDop.locatietype/OVERHEIDop.gebiedsmarkering">Punt</meta:user-defined>
    <meta:user-defined meta:name="DC.title">Gemeente Smallingerland - verlening omgevingsvergunning - het tijdelijk plaatsen van een kunstobject en tijdens bouw plaatsen loods - De Marke 1, 9203DV Drachten</meta:user-defined>
    <meta:user-defined meta:name="DCTERMS.W3CDTF/DCTERMS.available">2023-12-05</meta:user-defined>
    <meta:user-defined meta:name="DCTERMS.W3CDTF/OVERHEIDop.jaargang">2023</meta:user-defined>
    <meta:user-defined meta:name="OVERHEIDop.publicationIssue">517273</meta:user-defined>
    <meta:user-defined meta:name="OVERHEIDop.GmbID/DC.identifier">gmb-2023-517273</meta:user-defined>
    <meta:user-defined meta:name="OVERHEIDop.versieInformatie"/>
  </office:meta>
</office:document-meta>
</file>