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verkeersbruggen, 1 fietsbrug en 2 voetbruggen, Elisabeth Kampenlaan, Juffrouw Hendrikslaan, Willem Hendrik Zwartalle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1312023</text:p>
            <text:p text:style-name="common-al">
            <text:span text:style-name="nadrukvet">Ingekomen:</text:span> 29-11-2023</text:p>
            <text:p text:style-name="common-al">
            <text:span text:style-name="nadrukvet">Locatie:</text:span> Elisabeth Kampenlaan, Juffrouw Hendrikslaan, Willem Hendrik Zwartallee Kampen</text:p>
            <text:p text:style-name="common-al">
            <text:span text:style-name="nadrukvet">Projectomschrijving:</text:span> het realiseren van 2 verkeersbruggen, 1 fietsbrug en 2 voetbrug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6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1312023</meta:user-defined>
    <meta:user-defined meta:name="DCTERMS.abstract">het realiseren van 2 verkeersbruggen, 1 fietsbrug en 2 voetbruggen</meta:user-defined>
    <dc:language>nl</dc:language>
    <meta:user-defined meta:name="OVERHEIDop.locatietype/OVERHEIDop.gebiedsmarkering">Punt</meta:user-defined>
    <meta:user-defined meta:name="DC.title">Aanvraag omgevingsvergunning, het realiseren van 2 verkeersbruggen, 1 fietsbrug en 2 voetbruggen, Elisabeth Kampenlaan, Juffrouw Hendrikslaan, Willem Hendrik Zwartallee Kamp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69</meta:user-defined>
    <meta:user-defined meta:name="OVERHEIDop.GmbID/DC.identifier">gmb-2023-517269</meta:user-defined>
    <meta:user-defined meta:name="OVERHEIDop.versieInformatie"/>
  </office:meta>
</office:document-meta>
</file>