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disonstraat 10, 1521 TH Wormerveer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19 - het bouwen van een dakkapel op de locatie Edisonstraat 10, 1521 TH Wormerveer</text:p>
            <text:p text:style-name="common-al">Aanvraag ontvangen: 16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725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19</meta:user-defined>
    <dc:language>nl</dc:language>
    <meta:user-defined meta:name="OVERHEIDop.locatietype/OVERHEIDop.gebiedsmarkering">Punt</meta:user-defined>
    <meta:user-defined meta:name="DC.title">Aanvraag omgevingsvergunning - Edisonstraat 10, 1521 TH Wormerveer - het bouwen van een dakkap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56</meta:user-defined>
    <meta:user-defined meta:name="OVERHEIDop.GmbID/DC.identifier">gmb-2023-517256</meta:user-defined>
    <meta:user-defined meta:name="OVERHEIDop.versieInformatie"/>
  </office:meta>
</office:document-meta>
</file>