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uidige dakbedekking vervangen door isolerende platen en het vervangen van zonnepanelen, Boven Nieuwstraat 63 8261H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20542023</text:p>
            <text:p text:style-name="common-al">
            <text:span text:style-name="nadrukvet">Ingekomen:</text:span> 26-11-2023</text:p>
            <text:p text:style-name="common-al">
            <text:span text:style-name="nadrukvet">Locatie:</text:span> Boven Nieuwstraat 63 8261HB Kampen</text:p>
            <text:p text:style-name="common-al">
            <text:span text:style-name="nadrukvet">Projectomschrijving:</text:span> de huidige dakbedekking vervangen door isolerende platen en het vervang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723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3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3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0542023</meta:user-defined>
    <meta:user-defined meta:name="DCTERMS.abstract">de huidige dakbedekking vervangen door isolerende platen en het vervangen van zonnepanelen</meta:user-defined>
    <dc:language>nl</dc:language>
    <meta:user-defined meta:name="OVERHEIDop.locatietype/OVERHEIDop.gebiedsmarkering">Punt</meta:user-defined>
    <meta:user-defined meta:name="DC.title">Aanvraag omgevingsvergunning, de huidige dakbedekking vervangen door isolerende platen en het vervangen van zonnepanelen, Boven Nieuwstraat 63 8261HB Kamp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230</meta:user-defined>
    <meta:user-defined meta:name="OVERHEIDop.GmbID/DC.identifier">gmb-2023-517230</meta:user-defined>
    <meta:user-defined meta:name="OVERHEIDop.versieInformatie"/>
  </office:meta>
</office:document-meta>
</file>