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erker in de voorgevel en een berging aan de zijgevel, Brittenruststraat 55 te Alphen aan den Rijn, V2023/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ttenruststraat 55 te Alphen aan den Rijn</text:p>
            <text:p text:style-name="common-al">2405 GH</text:p>
            <text:p text:style-name="common-al">V2023/060</text:p>
            <text:p text:style-name="common-al">het realiseren van een erker in de voorgevel en een berging aan de zijgevel</text:p>
            <text:p text:style-name="last-al">Datum indiening: 30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7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erker in de voorgevel en een berging aan de zijgevel, Brittenruststraat 55 te Alphen aan den Rijn, V2023/060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723</meta:user-defined>
    <meta:user-defined meta:name="OVERHEIDop.GmbID/DC.identifier">gmb-2023-51723</meta:user-defined>
    <meta:user-defined meta:name="OVERHEIDop.versieInformatie"/>
  </office:meta>
</office:document-meta>
</file>