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Diverse evenementen, Velperplein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Datum: 01-12-2023 19:00 - 21:00 uur De Premiere - voor genodigden Skybar</text:p>
            <text:p text:style-name="common-al">01-12-2023 21:00 - 02:00 uur De Premiere - openingsfeest Rembrandt Alles</text:p>
            <text:p text:style-name="common-al">16-12-2023 18:00 - 22:00 uur Café Kroon - Pubquiz XXL</text:p>
            <text:p text:style-name="common-al">16-12-2023 22:00 - 02:00 uur Stiekem Dansen Zaal</text:p>
            <text:p text:style-name="common-al">26-12-2023 22:00 - 02:00 uur Boogie Nights</text:p>
            <text:p text:style-name="common-al">28-12-2023 21:00 - 02:00 uur Back to the Move</text:p>
            <text:p text:style-name="common-al">31-12-2023 22:00 - 05:00 uur NYE Foyer</text:p>
            <text:p text:style-name="common-al">Locatie: Velperplein 10</text:p>
            <text:p text:style-name="common-al">Dossiernummer: 3973282</text:p>
            <text:p text:style-name="common-al">Verzenddatum besluit: 30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722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2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2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Diverse evenementen, Velperplein 10</meta:user-defined>
    <meta:user-defined meta:name="DCTERMS.W3CDTF/DCTERMS.available">2023-12-05</meta:user-defined>
    <meta:user-defined meta:name="DCTERMS.W3CDTF/OVERHEIDop.jaargang">2023</meta:user-defined>
    <meta:user-defined meta:name="OVERHEIDop.publicationIssue">517225</meta:user-defined>
    <meta:user-defined meta:name="OVERHEIDop.GmbID/DC.identifier">gmb-2023-517225</meta:user-defined>
    <meta:user-defined meta:name="OVERHEIDop.versieInformatie"/>
  </office:meta>
</office:document-meta>
</file>