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136 vakantiewoningen en het aanleggen van een park aan Grotel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l 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uitgebreide procedure bouwen van 136 vakantiewoningen en het aanleggen van een park</text:p>
                  </table:table-cell>
                  <table:table-cell table:style-name="entry" table:number-rows-spanned="1" table:number-columns-spanned="1">
                    <text:p text:style-name="table_al">30 november 2023</text:p>
                  </table:table-cell>
                  <table:table-cell table:style-name="entry" table:number-rows-spanned="1" table:number-columns-spanned="1">
                    <text:p text:style-name="table_al">58133-202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4.</text:number>
                <text:p text:style-name="al">Definitief besluit omgevingsvergunning uitgebreide procedure: beroep mogelijk voor belanghebbende, die ook zienswijze ingediend heeft,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>
            <text:span text:style-name="nadrukcur">U kunt de beschikking en de bijbehorende stukken, met planidentificatie NL.IMRO.1652.OVGrotel7-VA01, digitaal bekijken via </text:span>
            <text:a xlink:href="http://www.ruimtelijkeplannen.nl" xlink:type="simple">www.ruimtelijkeplannen.nl.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22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2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2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52.OVGrotel7-VA01</meta:user-defined>
    <meta:user-defined meta:name="OVERHEIDop.Plansoort/OVERHEIDop.plansoort">bestemmings- of omgevingsplan</meta:user-defined>
    <meta:user-defined meta:name="OVERHEIDop.referentienummer">58133-2022</meta:user-defined>
    <dc:language>nl</dc:language>
    <meta:user-defined meta:name="OVERHEIDop.locatietype/OVERHEIDop.gebiedsmarkering">Adres</meta:user-defined>
    <meta:user-defined meta:name="DC.title">Toestemming voor het bouwen van 136 vakantiewoningen en het aanleggen van een park aan Grotel 7 te Bak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23</meta:user-defined>
    <meta:user-defined meta:name="OVERHEIDop.GmbID/DC.identifier">gmb-2023-517223</meta:user-defined>
    <meta:user-defined meta:name="OVERHEIDop.versieInformatie"/>
  </office:meta>
</office:document-meta>
</file>