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afe Space, Leeghwat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afe Space (theatervoorstelling)</text:p>
            <text:p text:style-name="common-al">Datum: 8 en 9 december 2023</text:p>
            <text:p text:style-name="common-al">Locatie: Leeghwaterstraat 2</text:p>
            <text:p text:style-name="common-al">Dossiernummer: 3982278</text:p>
            <text:p text:style-name="common-al">Verzenddatum besluit: 30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2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afe Space, Leeghwaterstraat 2</meta:user-defined>
    <meta:user-defined meta:name="DCTERMS.W3CDTF/DCTERMS.available">2023-12-05</meta:user-defined>
    <meta:user-defined meta:name="DCTERMS.W3CDTF/OVERHEIDop.jaargang">2023</meta:user-defined>
    <meta:user-defined meta:name="OVERHEIDop.publicationIssue">517220</meta:user-defined>
    <meta:user-defined meta:name="OVERHEIDop.GmbID/DC.identifier">gmb-2023-517220</meta:user-defined>
    <meta:user-defined meta:name="OVERHEIDop.versieInformatie"/>
  </office:meta>
</office:document-meta>
</file>