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Café Bar S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Bar Sur</text:p>
            <text:p text:style-name="common-al">Locatie: Groene Weide 8</text:p>
            <text:p text:style-name="common-al">Zaaknummer: 40080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721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1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Café Bar Su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15</meta:user-defined>
    <meta:user-defined meta:name="OVERHEIDop.GmbID/DC.identifier">gmb-2023-517215</meta:user-defined>
    <meta:user-defined meta:name="OVERHEIDop.versieInformatie"/>
  </office:meta>
</office:document-meta>
</file>