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oordkade 21, Roelofarendsveen’ (zaaknr. 523921) gecoördineerd met de omgevingsvergunning voor het bouwen van een woning op Noordkade 21 te Roelofarendsveen (W2023/101 en zaaknr. 5408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7 november 2023 het bestemmingsplan ‘Noordkade 21, Roelofarendsveen’ ongewijzigd heeft vastgesteld en dat op 28 november 2023 de omgevingsvergunning is verleend.</text:p>
            <text:p text:style-name="common-al">
            <text:span text:style-name="nadrukvet">Locatie en projectinhoud</text:span>
          </text:p>
            <text:p text:style-name="common-al">Het plan heeft betrekking op het perceel Noordkade 21 te Roelofarendsveen. Het plangebied staat kadastraal bekend als gemeente Alkemade, sectie K en nummer 3118. De ontwikkeling betreft het realiseren van een vrijstaande woning.</text:p>
            <text:p text:style-name="common-al">Het bestemmingsplan en de omgevingsvergunning hebben van 31 augustus t/m 11 oktober 2023 als ontwerp ter inzage gelegen. In deze periode zijn geen zienswijzen ontvangen. Buiten de termijn is één zienswijze ontvangen. Er is desalniettemin voor gekozen deze zienswijze toch te betrekken bij het proces van de vaststelling van het bestemmingsplan. De zienswijze is samengevat en beantwoord in de Nota van beantwoording zienswijzen. De zienswijze heeft niet geleid tot wijzigingen in het plan.</text:p>
            <text:p text:style-name="common-al">
            <text:span text:style-name="nadrukvet">Wanneer en waar kunt u het plan inzien?</text:span>
          </text:p>
            <text:p text:style-name="common-al">Het vastgestelde bestemmingsplan en de definitieve omgevingsvergunning liggen, met de daarbij behorende stukken, van 7 december t/m 17 januari 2024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span text:style-name="nadrukondlijn">NL.IMRO.1884.BPNOORDKADE21-VAS1</text:span>.</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19 januari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9 januari 2024, tenzij er voor deze datum een verzoek om voorlopige voorziening is ingediend. In dat geval wordt de inwerkingtreding van het besluit opgeschort totdat op het verzoek is beslist.</text:p>
            <text:p text:style-name="common-al">
            <text:span text:style-name="nadrukvet">Algemene informatie</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72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01</meta:user-defined>
    <dc:language>nl</dc:language>
    <meta:user-defined meta:name="OVERHEIDop.locatietype/OVERHEIDop.gebiedsmarkering">Adres</meta:user-defined>
    <meta:user-defined meta:name="DC.title">Vaststelling bestemmingsplan ‘Noordkade 21, Roelofarendsveen’ (zaaknr. 523921) gecoördineerd met de omgevingsvergunning voor het bouwen van een woning op Noordkade 21 te Roelofarendsveen (W2023/101 en zaaknr. 540817)</meta:user-defined>
    <meta:user-defined meta:name="OVERHEIDop.datumEindeReactietermijn">2024-01-17</meta:user-defined>
    <meta:user-defined meta:name="OVERHEIDop.TilID/OVERHEIDop.terinzageleggingOP">til-2023-21684</meta:user-defined>
    <meta:user-defined meta:name="DCTERMS.W3CDTF/DCTERMS.available">2023-12-06</meta:user-defined>
    <meta:user-defined meta:name="DCTERMS.W3CDTF/OVERHEIDop.jaargang">2023</meta:user-defined>
    <meta:user-defined meta:name="OVERHEIDop.publicationIssue">517209</meta:user-defined>
    <meta:user-defined meta:name="OVERHEIDop.GmbID/DC.identifier">gmb-2023-517209</meta:user-defined>
    <meta:user-defined meta:name="OVERHEIDop.versieInformatie"/>
  </office:meta>
</office:document-meta>
</file>