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brengen van een dakkapel in het voordakvlak Albert Loethoelistraat 11 te Albert Loethoelistraat 11, 1111KS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641</text:p>
            <text:p text:style-name="common-al">Soort aanvraag: Omgevingsvergunning</text:p>
            <text:p text:style-name="common-al">Ontvangstdatum: 30 november 2023</text:p>
            <text:p text:style-name="common-al">Omschrijving: het aanbrengen van een dakkapel in het voordakvlak Albert Loethoelistraat 11</text:p>
            <text:p text:style-name="common-al">Locatie: Albert Loethoelistraat 11, 1111KS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720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0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0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1</meta:user-defined>
    <meta:user-defined meta:name="DCTERMS.abstract"> Z2023-00000641 het aanbrengen van een dakkapel in het voordakvlak Albert Loethoelistraat 11</meta:user-defined>
    <dc:language>nl</dc:language>
    <meta:user-defined meta:name="OVERHEIDop.locatietype/OVERHEIDop.gebiedsmarkering">Punt</meta:user-defined>
    <meta:user-defined meta:name="DC.title">Gemeente Diemen: Aanvraag Omgevingsvergunning voor het aanbrengen van een dakkapel in het voordakvlak Albert Loethoelistraat 11 te Albert Loethoelistraat 11, 1111KS Diemen</meta:user-defined>
    <meta:user-defined meta:name="DCTERMS.W3CDTF/DCTERMS.available">2023-12-05</meta:user-defined>
    <meta:user-defined meta:name="DCTERMS.W3CDTF/OVERHEIDop.jaargang">2023</meta:user-defined>
    <meta:user-defined meta:name="OVERHEIDop.publicationIssue">517207</meta:user-defined>
    <meta:user-defined meta:name="OVERHEIDop.GmbID/DC.identifier">gmb-2023-517207</meta:user-defined>
    <meta:user-defined meta:name="OVERHEIDop.versieInformatie"/>
  </office:meta>
</office:document-meta>
</file>