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rfafsche­iding en het plaatsen van een inrij- en doorlooph­ekaan Dennenweg 2, 8172AJ Vaassen (909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rfafsche­iding en het plaatsen van een inrij- en doorlooph­ek aan Dennenweg 2, 8172AJ Vaassen.Datum besluit:  30-11-2023Zaaknummer:  90976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20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9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rfafsche­iding en het plaatsen van een inrij- en doorlooph­ekaan Dennenweg 2, 8172AJ Vaassen (909767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00</meta:user-defined>
    <meta:user-defined meta:name="OVERHEIDop.GmbID/DC.identifier">gmb-2023-517200</meta:user-defined>
    <meta:user-defined meta:name="OVERHEIDop.versieInformatie"/>
  </office:meta>
</office:document-meta>
</file>