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 Verlengde Trappistenweg 51, 5932ND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rlengde Trappistenweg 51, 5932ND Tegelen</text:span>
          </text:p>
            <text:p text:style-name="common-al">Voor het plaatsen van een overkapping </text:p>
            <text:p text:style-name="common-al">Ontvangen op 16 november 2023</text:p>
            <text:p text:style-name="common-al">Kenmerk Z2023-022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19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9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9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2220</meta:user-defined>
    <meta:user-defined meta:name="DCTERMS.abstract">Betreft: Aanvraag op locatie Verlengde Trappistenweg 51, 5932ND Tegelen</meta:user-defined>
    <dc:language>nl</dc:language>
    <meta:user-defined meta:name="OVERHEIDop.locatietype/OVERHEIDop.gebiedsmarkering">Punt</meta:user-defined>
    <meta:user-defined meta:name="DC.title">Aanvraag vergunning voor het plaatsen van een overkapping , Verlengde Trappistenweg 51, 5932ND Tegelen</meta:user-defined>
    <meta:user-defined meta:name="DCTERMS.W3CDTF/DCTERMS.available">2023-12-05</meta:user-defined>
    <meta:user-defined meta:name="DCTERMS.W3CDTF/OVERHEIDop.jaargang">2023</meta:user-defined>
    <meta:user-defined meta:name="OVERHEIDop.publicationIssue">517198</meta:user-defined>
    <meta:user-defined meta:name="OVERHEIDop.GmbID/DC.identifier">gmb-2023-517198</meta:user-defined>
    <meta:user-defined meta:name="OVERHEIDop.versieInformatie"/>
  </office:meta>
</office:document-meta>
</file>