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geving Lindenlaan, Seringenlaan, Dorpshuisstraat en Meidoornlaan,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30 november 2023</text:p>
            <text:p text:style-name="common-al">Voor: het bouwen van twintig woningen (type rijtjeswoning) met bijbehorende bergingen</text:p>
            <text:p text:style-name="common-al">Locatie: omgeving Lindenlaan, Seringenlaan, Dorpshuisstraat en Meidoornlaan</text:p>
            <text:p text:style-name="common-al">Datum besluit: 30 november 2023 (zaaknummer 2023-04803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1719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9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9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48035</meta:user-defined>
    <meta:user-defined meta:name="DCTERMS.abstract">Voor: het bouwen van twintig woningen (type rijtjeswoning) met bijbehorende bergingen</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mgevingsvergunning verleend, omgeving Lindenlaan, Seringenlaan, Dorpshuisstraat en Meidoornlaan, bouw</meta:user-defined>
    <meta:user-defined meta:name="DCTERMS.W3CDTF/DCTERMS.available">2023-12-05</meta:user-defined>
    <meta:user-defined meta:name="DCTERMS.W3CDTF/OVERHEIDop.jaargang">2023</meta:user-defined>
    <meta:user-defined meta:name="OVERHEIDop.publicationIssue">517197</meta:user-defined>
    <meta:user-defined meta:name="OVERHEIDop.GmbID/DC.identifier">gmb-2023-517197</meta:user-defined>
    <meta:user-defined meta:name="OVERHEIDop.versieInformatie"/>
  </office:meta>
</office:document-meta>
</file>