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tamme kastanjeaan Kwartelweg 11, 8161VE Epe (917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tamme kastanje aan Kwartelweg 11, 8161VE Epe.Datum besluit:  30-11-2023Zaaknummer:  91780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719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095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tamme kastanjeaan Kwartelweg 11, 8161VE Epe (917808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96</meta:user-defined>
    <meta:user-defined meta:name="OVERHEIDop.GmbID/DC.identifier">gmb-2023-517196</meta:user-defined>
    <meta:user-defined meta:name="OVERHEIDop.versieInformatie"/>
  </office:meta>
</office:document-meta>
</file>