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geluid voor het bedrijf Takel- &amp; Bergingsbedrijf Poort B.V aan Hoendiep 1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definitief besluit tot opleggen van maatwerkvoorschriften.</text:span>
          </text:p>
            <text:p text:style-name="common-al">
            <text:span text:style-name="nadrukvet">Rechtsbescherming</text:span>
          </text:p>
            <text:p text:style-name="common-al">Tegen deze beschikking (en) kunt vanaf <text:span text:style-name="nadrukvet">6 december 2023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common-al">Tevens kunt u een verzoek om voorlopige voorziening indienen bij de President van de Arrondissementsrechtbank Groningen, sector bestuursrecht, Postbus 150, 9700 AD Groningen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iep 199 te Groningen</text:p>
                  </table:table-cell>
                  <table:table-cell table:style-name="entry" table:number-rows-spanned="1" table:number-columns-spanned="1">
                    <text:p text:style-name="table_al">maatwerk voor geluid voor het bedrijf Takel- &amp; Bergingsbedrijf Poort B.V (verzenddatum 29-11-2023, dossiernummer MVS-202377396)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1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MVS-202377396</meta:user-defined>
    <dc:language>nl</dc:language>
    <meta:user-defined meta:name="OVERHEIDop.locatietype/OVERHEIDop.gebiedsmarkering">Adres</meta:user-defined>
    <meta:user-defined meta:name="DC.title">Besluit tot opleggen van maatwerkvoorschriften voor het geluid voor het bedrijf Takel- &amp; Bergingsbedrijf Poort B.V aan Hoendiep 199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93</meta:user-defined>
    <meta:user-defined meta:name="OVERHEIDop.GmbID/DC.identifier">gmb-2023-517193</meta:user-defined>
    <meta:user-defined meta:name="OVERHEIDop.versieInformatie"/>
  </office:meta>
</office:document-meta>
</file>