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tuige­nbergingaan Veluwsedijk 30, 8171LA Vaassen (92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erktuige­nberging aan Veluwsedijk 30, 8171LA Vaassen.Datum besluit:  30-11-2023Zaaknummer:  9267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1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9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ouwen van een werktuige­nbergingaan Veluwsedijk 30, 8171LA Vaassen (926747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88</meta:user-defined>
    <meta:user-defined meta:name="OVERHEIDop.GmbID/DC.identifier">gmb-2023-517188</meta:user-defined>
    <meta:user-defined meta:name="OVERHEIDop.versieInformatie"/>
  </office:meta>
</office:document-meta>
</file>