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 Z-HZ_WABO-2023-04330 Schoorstraat 4 te Udenhout, verlengen van  tijdelijke units, 28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330 - I - Schoorstraat 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718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18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 Z-HZ_WABO-2023-04330 Schoorstraat 4 te Udenhout, verlengen van  tijdelijke units, 28 november 2023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182</meta:user-defined>
    <meta:user-defined meta:name="OVERHEIDop.GmbID/DC.identifier">gmb-2023-517182</meta:user-defined>
    <meta:user-defined meta:name="OVERHEIDop.versieInformatie"/>
  </office:meta>
</office:document-meta>
</file>