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Doorsneeweg 42,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voornemens zijn voor de locatie Doorsneeweg 42, 9663 HJ  Nieuwe Pekela een omgevingsvergunning op grond van de Wet algemene bepalingen omgevingsrecht (Wabo) te verlenene. Het ontwerpbesluit heeft betrekking op het lozen van bedrijfsafvalwater en het ambtshalve wijzigen van de omgevingsvergunning.</text:p>
            <text:p text:style-name="common-al">Dit betekent dat wij een ontwerpbesluit ter inzage moeten leggen</text:p>
            <text:p text:style-name="common-al">De ontwerpbeschikking en de overige stukken kunt u gedurende een periode van 6 weken inzien vanaf donderdag 7 december 2023 tot donderdag 18 januari 2024 tijdens openingsuren van het gemeentehuis evenals buiten openingsuren volgens telefonische afspraak, telefoon 0597 - 617555.</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common-al">Ieder die een zienswijze inbrengt, kan vragen persoonlijke gegevens niet bekend te maken.</text:p>
            <text:p text:style-name="common-al">Voor het geven van een mondelinge zienswijze vragen wij u om minimaal een week voor het einde van de ter inzage legging een afspraak te maken met de gemeente Pekela, telefoonnummer 0597-617555.</text:p>
            <text:p text:style-name="common-al">
            <text:span text:style-name="nadrukvet">Informatie</text:span>
          </text:p>
            <text:p text:style-name="last-al">Voor nadere informatie kan contact opgenomen worden met gemeente Pekela, Raadhuislaan 8, Oude Pekela, telefoonnummer 0597 – 617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718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8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8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Voor:  het lozen van bedrijfsafvalwater en het ambtshalve wijzigen van de omgevingsvergunning.</meta:user-defined>
    <dc:language>nl</dc:language>
    <meta:user-defined meta:name="OVERHEIDop.locatietype/OVERHEIDop.gebiedsmarkering">Adres</meta:user-defined>
    <meta:user-defined meta:name="DC.title">Ontwerpbesluit omgevingsvergunning uitgebreide procedure, Doorsneeweg 42, milieu</meta:user-defined>
    <meta:user-defined meta:name="DCTERMS.W3CDTF/DCTERMS.available">2023-12-05</meta:user-defined>
    <meta:user-defined meta:name="DCTERMS.W3CDTF/OVERHEIDop.jaargang">2023</meta:user-defined>
    <meta:user-defined meta:name="OVERHEIDop.publicationIssue">517181</meta:user-defined>
    <meta:user-defined meta:name="OVERHEIDop.GmbID/DC.identifier">gmb-2023-517181</meta:user-defined>
    <meta:user-defined meta:name="OVERHEIDop.versieInformatie"/>
  </office:meta>
</office:document-meta>
</file>