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2 en 40 en Uiterweg 5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0351</text:span>
          </text:p>
            <text:p text:style-name="common-al">Gemeente Aalsmeer heeft op 2 februari 2023 een aanvraag omgevingsvergunning ontvangen voor het dempen en elders compenseren van water. De locatie is Oosteinderweg 32 en 40 en Uiterweg 54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035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71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ontvangen - Oosteinderweg 32 en 40 en Uiterweg 54 in Aalsmeer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718</meta:user-defined>
    <meta:user-defined meta:name="OVERHEIDop.GmbID/DC.identifier">gmb-2023-51718</meta:user-defined>
    <meta:user-defined meta:name="OVERHEIDop.versieInformatie"/>
  </office:meta>
</office:document-meta>
</file>