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vertoom 128-H 1054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128-H 1054HN Amsterdam</text:p>
            <text:p text:style-name="common-al">Omschrijving: plaatsen van een interne trap van de begane grond naar de eerste verdieping met behoud van de bestemming wonen</text:p>
            <text:p text:style-name="common-al">Besluit: buitenbehandeling laten</text:p>
            <text:p text:style-name="common-al">Verzonden naar aanvrager op: 30-11-2023</text:p>
            <text:p text:style-name="common-al">Zaaknummer: Z2023-W004156</text:p>
            <text:p text:style-name="common-al">OLO nummer: 811647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17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156</meta:user-defined>
    <meta:user-defined meta:name="DCTERMS.abstract">plaatsen van een interne trap van de begane grond naar de eerste verdieping met behoud van de bestemming wonen</meta:user-defined>
    <dc:language>nl</dc:language>
    <meta:user-defined meta:name="OVERHEIDop.locatietype/OVERHEIDop.gebiedsmarkering">Punt</meta:user-defined>
    <meta:user-defined meta:name="DC.title">Buiten behandeling stellen van aanvraag omgevingsvergunning Overtoom 128-H 1054HN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72</meta:user-defined>
    <meta:user-defined meta:name="OVERHEIDop.GmbID/DC.identifier">gmb-2023-517172</meta:user-defined>
    <meta:user-defined meta:name="OVERHEIDop.versieInformatie"/>
  </office:meta>
</office:document-meta>
</file>