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en gevelbekleding door kunststof kozijnen, Havixhorst 22 te Alphen aan den Rijn, V2023/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22 te Alphen aan den Rijn</text:p>
            <text:p text:style-name="common-al">2402 MS</text:p>
            <text:p text:style-name="common-al">V2023/063</text:p>
            <text:p text:style-name="common-al">het vervangen van de kozijnen en gevelbekleding door kunststof kozijnen</text:p>
            <text:p text:style-name="last-al">Datum indiening: 31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en gevelbekleding door kunststof kozijnen, Havixhorst 22 te Alphen aan den Rijn, V2023/06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716</meta:user-defined>
    <meta:user-defined meta:name="OVERHEIDop.GmbID/DC.identifier">gmb-2023-51716</meta:user-defined>
    <meta:user-defined meta:name="OVERHEIDop.versieInformatie"/>
  </office:meta>
</office:document-meta>
</file>