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I 155, bouwen van 40 woningen (plan Park Looburg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214</text:p>
            <text:p text:style-name="common-al">Datum ontvangst: 30-11-2023</text:p>
            <text:p text:style-name="common-al">Omschrijving: Bergeijk I 155 , bouwen van 40 woningen (plan Park Looburgh)</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715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5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5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214</meta:user-defined>
    <meta:user-defined meta:name="DCTERMS.abstract">bouwen van 40 woningen (plan Park Looburgh)</meta:user-defined>
    <dc:language>nl</dc:language>
    <meta:user-defined meta:name="OVERHEIDop.locatietype/OVERHEIDop.gebiedsmarkering">Punt</meta:user-defined>
    <meta:user-defined meta:name="DC.title">Ingekomen aanvraag omgevingsvergunning, Bergeijk I 155, bouwen van 40 woningen (plan Park Looburgh)</meta:user-defined>
    <meta:user-defined meta:name="DCTERMS.W3CDTF/DCTERMS.available">2023-12-05</meta:user-defined>
    <meta:user-defined meta:name="DCTERMS.W3CDTF/OVERHEIDop.jaargang">2023</meta:user-defined>
    <meta:user-defined meta:name="OVERHEIDop.publicationIssue">517152</meta:user-defined>
    <meta:user-defined meta:name="OVERHEIDop.GmbID/DC.identifier">gmb-2023-517152</meta:user-defined>
    <meta:user-defined meta:name="OVERHEIDop.versieInformatie"/>
  </office:meta>
</office:document-meta>
</file>