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Bosstraat 28, Didam 6942 HE, DDM00 G 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Bosstraat 28, Didam 6942 HE DDM00 G 151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71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Betreft: aanvraag op locatie DDM00 G 1517</meta:user-defined>
    <dc:language>nl</dc:language>
    <meta:user-defined meta:name="OVERHEIDop.locatietype/OVERHEIDop.gebiedsmarkering">Punt</meta:user-defined>
    <meta:user-defined meta:name="DC.title">Aanvraag vergunning voor het bouwen van een woning Bosstraat 28, Didam 6942 HE, DDM00 G 1517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49</meta:user-defined>
    <meta:user-defined meta:name="OVERHEIDop.GmbID/DC.identifier">gmb-2023-517149</meta:user-defined>
    <meta:user-defined meta:name="OVERHEIDop.versieInformatie"/>
  </office:meta>
</office:document-meta>
</file>