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Kennisgeving ontvangst aanvraag omgevingsvergunning voor het kappen van diverse bomen op diverse locaties verspreid in gemeente Zundert</text:p>
      <text:section text:name="zakelijke-mededeling_id1-3-2" text:style-name="zakelijke-mededeling">
        <text:section text:name="zakelijke-mededeling-tekst_id1-3-2-1" text:style-name="zakelijke-mededeling-tekst">
          <text:section text:name="tekst_id1-3-2-1-1" text:style-name="tekst">
            <text:p text:style-name="common-al">Deze publicatie is een rectificatie van de eerdere bekendmaking van 28 november, omdat hierbij de verkeerde locatie is genoemd. Hiermee wordt dit hersteld.</text:p>
            <text:p text:style-name="common-al">
            
          </text:p>
            <text:p text:style-name="common-al">Op 24-11-2023 heeft de gemeente Zundert een aanvraag voor een omgevingsvergunning ontvangen voor het kappen van diverse bomen op diverse locaties verspreid in gemeente Zundert (Kalmthoutsebaan, Nieuwmoerseweg, Groenestraat en Eendenkooistraat). Locatie per boom is terug te zien in</text:p>
            <text:p text:style-name="common-al">gegevens vanuit NTO en boombeheersysteem beheerder gemeente Zundert. </text:p>
            <text:p text:style-name="common-al">
            
          </text:p>
            <text:p text:style-name="common-al">De aanvraag is geregistreerd onder zaaknummer 0879ZV202300457. De aanvraag betreft:</text:p>
            <text:p text:style-name="common-al">
            
          </text:p>
            <text:list text:style-name="id1-3-2-1-1-8">
              <text:list-item text:style-override="id1-3-2-1-1-8-1">
                <text:number>•</text:number>
                <text:p text:style-name="al">Kapp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714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4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4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300457</meta:user-defined>
    <dc:language>nl</dc:language>
    <meta:user-defined meta:name="OVERHEIDop.locatietype/OVERHEIDop.gebiedsmarkering">Punt</meta:user-defined>
    <meta:user-defined meta:name="DC.title">Rectificatie publicatie: Kennisgeving ontvangst aanvraag omgevingsvergunning voor het kappen van diverse bomen op diverse locaties verspreid in gemeente Zundert</meta:user-defined>
    <meta:user-defined meta:name="DCTERMS.W3CDTF/DCTERMS.available">2023-12-05</meta:user-defined>
    <meta:user-defined meta:name="DCTERMS.W3CDTF/OVERHEIDop.jaargang">2023</meta:user-defined>
    <meta:user-defined meta:name="OVERHEIDop.publicationIssue">517144</meta:user-defined>
    <meta:user-defined meta:name="OVERHEIDop.GmbID/DC.identifier">gmb-2023-517144</meta:user-defined>
    <meta:user-defined meta:name="OVERHEIDop.versieInformatie"/>
  </office:meta>
</office:document-meta>
</file>