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drijf en de woning aan Hoofdweg 25-27, 8166AC Emst (9307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het bedrijf en de woning aan Hoofdweg 25, 8166AC Emst. </text:p>
            <text:p text:style-name="common-al">Datum aanvraag:  30-11-2023</text:p>
            <text:p text:style-name="common-al">Zaaknummer : 9307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71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09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het bedrijf en de woning aan Hoofdweg 25-27, 8166AC Emst (930742)</meta:user-defined>
    <meta:user-defined meta:name="DCTERMS.W3CDTF/DCTERMS.available">2023-12-05</meta:user-defined>
    <meta:user-defined meta:name="DCTERMS.W3CDTF/OVERHEIDop.jaargang">2023</meta:user-defined>
    <meta:user-defined meta:name="OVERHEIDop.publicationIssue">517137</meta:user-defined>
    <meta:user-defined meta:name="OVERHEIDop.GmbID/DC.identifier">gmb-2023-517137</meta:user-defined>
    <meta:user-defined meta:name="OVERHEIDop.versieInformatie"/>
  </office:meta>
</office:document-meta>
</file>