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larixen aan Officiersweg 86, 8162NR Epe (9307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larixen aan Officiersweg 86, 8162NR Epe. </text:p>
            <text:p text:style-name="common-al">Datum aanvraag:  30-11-2023</text:p>
            <text:p text:style-name="common-al">Zaaknummer : 93072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12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095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5 larixen aan Officiersweg 86, 8162NR Epe (930724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21</meta:user-defined>
    <meta:user-defined meta:name="OVERHEIDop.GmbID/DC.identifier">gmb-2023-517121</meta:user-defined>
    <meta:user-defined meta:name="OVERHEIDop.versieInformatie"/>
  </office:meta>
</office:document-meta>
</file>