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bestaande pand tot schuurwoning en boerderijwoning aan Graafsedijk 19, 19a en 19b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raafsedijk 19, 19a en 19b – het bestaande pand verbouwen tot schuurwoning en boerderijwoning (bouwen). Ingekomen 18-1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1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het bestaande pand tot schuurwoning en boerderijwoning aan Graafsedijk 19, 19a en 19b te Beers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12</meta:user-defined>
    <meta:user-defined meta:name="OVERHEIDop.GmbID/DC.identifier">gmb-2023-51712</meta:user-defined>
    <meta:user-defined meta:name="OVERHEIDop.versieInformatie"/>
  </office:meta>
</office:document-meta>
</file>