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Kapelsepad 14, 3412 KL  Lopikerkapel, Z.014858</text:span>
          </text:p>
            <text:p text:style-name="common-al">
            
          </text:p>
            <text:p text:style-name="common-al">Burgemeester en wethouders van gemeente Lopik maken bekend dat de beslistermijn van deze aanvraag voor het legaliseren van verharding op het perceel Kapelsepad 14 in Lopikerkapel wordt verlengd in verband met het niet tijdig gereed zijn van de toets. Verzenddatum: 29 november 2023. Door dit besluit wordt de nieuwe uiterste beslisdatum 10 januar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71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4858</meta:user-defined>
    <meta:user-defined meta:name="DCTERMS.abstract">Projectomschrijving: Vergunning voor het aanleggen van verharding t.b.v. toegang boomgaard achter perceel Kapelsepad 14 te Lopikerkapel, Toelichting: -</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12-05</meta:user-defined>
    <meta:user-defined meta:name="DCTERMS.W3CDTF/OVERHEIDop.jaargang">2023</meta:user-defined>
    <meta:user-defined meta:name="OVERHEIDop.publicationIssue">517118</meta:user-defined>
    <meta:user-defined meta:name="OVERHEIDop.GmbID/DC.identifier">gmb-2023-517118</meta:user-defined>
    <meta:user-defined meta:name="OVERHEIDop.versieInformatie"/>
  </office:meta>
</office:document-meta>
</file>