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tiny houses t.b.v. wonen voor ouderen/jongeren op het perceel, Aalsmeerderweg 5, 1432C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november 2023 een aanvraag voor een omgevingsvergunning ontvangen. De vergunning is aangevraagd voor het bouwen van 2 tiny houses t.b.v. wonen voor ouderen/jongeren op het perceel op locatie Aalsmeerderweg 5, 1432CG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34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34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711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40</meta:user-defined>
    <meta:user-defined meta:name="DCTERMS.abstract">Betreft: aanvraag op locatie Aalsmeerderweg 5, 1432CG Aalsmeer</meta:user-defined>
    <dc:language>nl</dc:language>
    <meta:user-defined meta:name="OVERHEIDop.locatietype/OVERHEIDop.gebiedsmarkering">Punt</meta:user-defined>
    <meta:user-defined meta:name="DC.title">Aanvraag omgevingsvergunning voor het bouwen van 2 tiny houses t.b.v. wonen voor ouderen/jongeren op het perceel, Aalsmeerderweg 5, 1432CG Aalsmeer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11</meta:user-defined>
    <meta:user-defined meta:name="OVERHEIDop.GmbID/DC.identifier">gmb-2023-517111</meta:user-defined>
    <meta:user-defined meta:name="OVERHEIDop.versieInformatie"/>
  </office:meta>
</office:document-meta>
</file>