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outen kozijnen door kunststof kozijnen, Marketentster 353 te Alphen aan den Rijn, V2022/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353 te Alphen aan den Rijn</text:p>
            <text:p text:style-name="common-al">2401 JX</text:p>
            <text:p text:style-name="common-al">V2022/897</text:p>
            <text:p text:style-name="common-al">het vervangen van de houten kozijnen door kunststof kozijnen</text:p>
            <text:p text:style-name="common-al">Datum verleend: 2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outen kozijnen door kunststof kozijnen, Marketentster 353 te Alphen aan den Rijn, V2022/897</meta:user-defined>
    <meta:user-defined meta:name="DCTERMS.W3CDTF/DCTERMS.available">2023-02-08</meta:user-defined>
    <meta:user-defined meta:name="DCTERMS.W3CDTF/OVERHEIDop.jaargang">2023</meta:user-defined>
    <meta:user-defined meta:name="OVERHEIDop.publicationIssue">51710</meta:user-defined>
    <meta:user-defined meta:name="OVERHEIDop.GmbID/DC.identifier">gmb-2023-51710</meta:user-defined>
    <meta:user-defined meta:name="OVERHEIDop.versieInformatie"/>
  </office:meta>
</office:document-meta>
</file>