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3, 7218BR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deze omgevingsvergunning bekend gemaakt aan de aanvrager van de vergunning:</text:p>
            <text:p text:style-name="common-al">Ehzerallee 3, 7218BR Almen, het oprichten van een pluimveestal (OBM), Z2023-000005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0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549</meta:user-defined>
    <meta:user-defined meta:name="DCTERMS.abstract">Z2023-00000549 Ehzerallee 3, 7218BR Almen</meta:user-defined>
    <dc:language>nl</dc:language>
    <meta:user-defined meta:name="OVERHEIDop.locatietype/OVERHEIDop.gebiedsmarkering">Punt</meta:user-defined>
    <meta:user-defined meta:name="DC.title">Bekendgemaakte omgevingsvergunning Ehzerallee 3, 7218BR Alm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087</meta:user-defined>
    <meta:user-defined meta:name="OVERHEIDop.GmbID/DC.identifier">gmb-2023-517087</meta:user-defined>
    <meta:user-defined meta:name="OVERHEIDop.versieInformatie"/>
  </office:meta>
</office:document-meta>
</file>