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voorzien in stallingsruimte voor (land)bouwmachines, motorrijtuigen met beperkte snelheid, werktuigen en overige hulpmiddelen en een strategische werkvoorraad voor opslag en verwerking van hulp-, bouw-, afval- en grondstoffen aan Keizersven 34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sven 34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voorzien in stallingsruimte voor </text:p>
                    <text:p text:style-name="table_al">(land)bouwmachines, motorrijtuigen met beperkte snelheid, werktuigen en overige hulpmiddelen. Ook is een strategische werkvoorraad voor opslag en verwerking van hulp-, bouw-, afval- en grondstoffen noodzakelijk.</text:p>
                  </table:table-cell>
                  <table:table-cell table:style-name="entry" table:number-rows-spanned="1" table:number-columns-spanned="1">
                    <text:p text:style-name="table_al">27 november 2023</text:p>
                  </table:table-cell>
                  <table:table-cell table:style-name="entry" table:number-rows-spanned="1" table:number-columns-spanned="1">
                    <text:p text:style-name="table_al">6858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08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86-2023</meta:user-defined>
    <dc:language>nl</dc:language>
    <meta:user-defined meta:name="OVERHEIDop.locatietype/OVERHEIDop.gebiedsmarkering">Adres</meta:user-defined>
    <meta:user-defined meta:name="DC.title">Aanvraag vergunning voor een voorzien in stallingsruimte voor (land)bouwmachines, motorrijtuigen met beperkte snelheid, werktuigen en overige hulpmiddelen en een strategische werkvoorraad voor opslag en verwerking van hulp-, bouw-, afval- en grondstoffen aan Keizersven 34 te Elsendor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86</meta:user-defined>
    <meta:user-defined meta:name="OVERHEIDop.GmbID/DC.identifier">gmb-2023-517086</meta:user-defined>
    <meta:user-defined meta:name="OVERHEIDop.versieInformatie"/>
  </office:meta>
</office:document-meta>
</file>