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ttegatsteeg/Haarweg in Maarsbergen (MAA00 E 1057), realisatie van 6 huurwoningen (RX2023-00002777, 3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ttegatsteeg/Haarweg in Maarsbergen (MAA00 E 1057), realisatie van 6 huurwoningen (RX2023-00002777, 30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0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77</meta:user-defined>
    <meta:user-defined meta:name="DCTERMS.abstract">Rottegatsteeg/Haarweg in Maarsbergen (MAA00 E 1057), realisatie van 6 huurwoningen (RX2023-00002777, 30 november 2023)</meta:user-defined>
    <dc:language>nl</dc:language>
    <meta:user-defined meta:name="OVERHEIDop.locatietype/OVERHEIDop.gebiedsmarkering">Punt</meta:user-defined>
    <meta:user-defined meta:name="DC.title">Gemeente Utrechtse Heuvelrug, ingediende aanvraag omgevingsvergunning - Rottegatsteeg/Haarweg in Maarsbergen (MAA00 E 1057), realisatie van 6 huurwoningen (RX2023-00002777, 30 november 2023)</meta:user-defined>
    <meta:user-defined meta:name="DCTERMS.W3CDTF/DCTERMS.available">2023-12-05</meta:user-defined>
    <meta:user-defined meta:name="DCTERMS.W3CDTF/OVERHEIDop.jaargang">2023</meta:user-defined>
    <meta:user-defined meta:name="OVERHEIDop.publicationIssue">517081</meta:user-defined>
    <meta:user-defined meta:name="OVERHEIDop.GmbID/DC.identifier">gmb-2023-517081</meta:user-defined>
    <meta:user-defined meta:name="OVERHEIDop.versieInformatie"/>
  </office:meta>
</office:document-meta>
</file>