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in het kader van de Wet Milieubeheer, Boersenk 4 Bathmen (Z2023-00008409)</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8.41 van de Wet milieubeheer maken burgemeester en wethouders van Deventer bekend dat zij de volgende melding hebben ontvangen in het kader van het Activiteitenbesluit milieubeheer:</text:p>
            <text:list text:style-name="id1-3-2-1-1-2">
              <text:list-item text:style-override="id1-3-2-1-1-2-1">
                <text:number>•</text:number>
                <text:p text:style-name="al">Boersenk 4 in Bathmen, voor het veranderen van een inrichting, door het oprichten en in werking hebben  van een monomestvergister.  </text:p>
              </text:list-item>
            </text:list>
            <text:p text:style-name="common-al">Tegen een melding op grond van artikel 1.10 of 1.10a van het Activiteitenbesluit milieubeheer kunt u geen bezwaar indienen of beroep instellen.</text:p>
            <text:p text:style-name="common-al"/>
            <text:p text:style-name="common-al">Nadere inlichtingen bij de omgevingsdienst: 088 525 1050. Houd het zaaknummer bij de h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7080</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080</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080</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3/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de Wet Milieubeheer, Boersenk 4 Bathmen (Z2023-00008409)</meta:user-defined>
    <meta:user-defined meta:name="DCTERMS.W3CDTF/DCTERMS.available">2023-12-05</meta:user-defined>
    <meta:user-defined meta:name="DCTERMS.W3CDTF/OVERHEIDop.jaargang">2023</meta:user-defined>
    <meta:user-defined meta:name="OVERHEIDop.publicationIssue">517080</meta:user-defined>
    <meta:user-defined meta:name="OVERHEIDop.GmbID/DC.identifier">gmb-2023-517080</meta:user-defined>
    <meta:user-defined meta:name="OVERHEIDop.versieInformatie"/>
  </office:meta>
</office:document-meta>
</file>