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1e J.C. Mensinglaan 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907</text:span>
          </text:p>
            <text:p text:style-name="common-al">Gemeente Aalsmeer heeft op 1 februari 2023 een aanvraag omgevingsvergunning ontvangen voor het vernieuwen van de terrasoverkapping. De locatie is 1e J.C. Mensinglaan 3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99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1e J.C. Mensinglaan 37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08</meta:user-defined>
    <meta:user-defined meta:name="OVERHEIDop.GmbID/DC.identifier">gmb-2023-51708</meta:user-defined>
    <meta:user-defined meta:name="OVERHEIDop.versieInformatie"/>
  </office:meta>
</office:document-meta>
</file>