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tonnen balk door staalconstructie op de locatie Erasmuslaan 77 te Dordrecht     zaaknummer Z-23-432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betonnen balk door staalconstructie op de locatie Erasmuslaan 7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0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tonnen balk door staalconstructie op de locatie Erasmuslaan 77 te Dordrecht     zaaknummer Z-23-432966</meta:user-defined>
    <meta:user-defined meta:name="DCTERMS.W3CDTF/DCTERMS.available">2023-12-05</meta:user-defined>
    <meta:user-defined meta:name="DCTERMS.W3CDTF/OVERHEIDop.jaargang">2023</meta:user-defined>
    <meta:user-defined meta:name="OVERHEIDop.publicationIssue">517073</meta:user-defined>
    <meta:user-defined meta:name="OVERHEIDop.GmbID/DC.identifier">gmb-2023-517073</meta:user-defined>
    <meta:user-defined meta:name="OVERHEIDop.versieInformatie"/>
  </office:meta>
</office:document-meta>
</file>